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.................................. dn..........................</text:p>
      <text:p text:style-name="P1">............................................................<text:tab/><text:tab/><text:tab/><text:span text:style-name="T1">(miejscowość, data)</text:span></text:p>
      <text:p text:style-name="P1">............................................................</text:p>
      <text:p text:style-name="P1">............................................................</text:p>
      <text:p text:style-name="P1">............................................................</text:p>
      <text:p text:style-name="P2">(imię, nazwisko i adres konsumenta)</text:p>
      <text:p text:style-name="P2"/>
      <text:p text:style-name="P2"/>
      <text:p text:style-name="P4"><text:tab/><text:tab/><text:tab/><text:tab/><text:tab/><text:tab/><text:tab/><text:tab/>Bowart s.c.</text:p>
      <text:p text:style-name="P4"><text:tab/><text:tab/><text:tab/><text:tab/><text:tab/><text:tab/><text:tab/><text:tab/>Z. G. Liszewscy &amp; J.M. Żbikowscy</text:p>
      <text:p text:style-name="P4"><text:tab/><text:tab/><text:tab/><text:tab/><text:tab/><text:tab/><text:tab/><text:tab/>ul. Bohaterów Warszawy 13/2</text:p>
      <text:p text:style-name="P4"><text:tab/><text:tab/><text:tab/><text:tab/><text:tab/><text:tab/><text:tab/><text:tab/>11-700 Mrągowo</text:p>
      <text:p text:style-name="P3"/>
      <text:p text:style-name="P3"/>
      <text:p text:style-name="P3"/>
      <text:p text:style-name="P5">OŚWIADECZENIE O ODSTĄPIENIU OD UMOWY</text:p>
      <text:p text:style-name="P5">ZAWARTEJ NA ODLEGŁOŚĆ</text:p>
      <text:p text:style-name="P5"/>
      <text:p text:style-name="P7">Oświadczam, że zgodnie z art. 27 ustawy z dnia 3 mają 2014 r. o prawach konsumenta (Dz. U. 2014 r. poz. 827) <text:span text:style-name="Strong_20_Emphasis">odstępuję od umowy</text:span> nr ..................................<text:span text:style-name="T1">(numer zamówienia)</text:span> zawartej dnia ..............................dotyczącej zakupu towaru............……………………………………………</text:p>
      <text:p text:style-name="P7"/>
      <text:p text:style-name="P7"/>
      <text:p text:style-name="P7"/>
      <text:p text:style-name="P7"><text:tab/><text:tab/><text:tab/><text:tab/><text:tab/><text:tab/><text:tab/><text:tab/>.................................................................</text:p>
      <text:p text:style-name="P7"><text:tab/><text:tab/><text:tab/><text:tab/><text:tab/><text:tab/><text:tab/><text:tab/><text:span text:style-name="T1">(podpis konsumenta)</text:span></text:p>
      <text:p text:style-name="P6"/>
      <text:p text:style-name="P6">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Justyna  Żbikowska</meta:initial-creator>
    <meta:creation-date>2015-04-13T17:50:19</meta:creation-date>
    <dc:creator>Justyna  Żbikowska</dc:creator>
    <dc:date>2015-04-13T17:57:19</dc:date>
    <meta:editing-cycles>1</meta:editing-cycles>
    <meta:editing-duration>PT7M1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6" meta:word-count="99" meta:character-count="1204"/>
  </office:meta>
</office:document-meta>
</file>